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7000002BD79E964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_5f_template-title">
      <style:graphic-properties draw:stroke="none" draw:fill="none" draw:fill-color="#00e4a8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GL_5f_template-subtitle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GL_5f_template-notes">
      <style:graphic-properties draw:fill-color="#ffffff" draw:auto-grow-height="true" fo:min-height="11.432cm"/>
    </style:style>
    <style:style style:name="pr4" style:family="presentation" style:parent-style-name="Default-title">
      <style:graphic-properties fo:min-height="3.813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90%" fo:text-indent="0cm"/>
    </style:style>
    <style:style style:name="P4" style:family="paragraph">
      <style:paragraph-properties fo:margin-left="0cm" fo:margin-right="0cm" fo:margin-top="0.176cm" fo:margin-bottom="0cm" fo:line-height="90%" fo:text-indent="0cm"/>
    </style:style>
    <style:style style:name="T1" style:family="text">
      <style:text-properties fo:color="#333399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color="#ff0000" fo:font-size="20pt" fo:language="en" fo:country="US" style:font-size-asian="20pt" style:font-size-complex="20pt"/>
    </style:style>
    <style:style style:name="T6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style:use-window-font-color="true" fo:font-size="20pt" fo:language="en" fo:country="US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 1  " draw:style-name="dp1" draw:master-page-name="GL_5f_template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CARLI / OCA digitization @ IIT </text:span></text:p>
          </draw:text-box>
        </draw:frame>
        <draw:frame presentation:style-name="pr2" draw:text-style-name="P2" draw:layer="layout" svg:width="17.78cm" svg:height="6.563cm" svg:x="3.81cm" svg:y="9.948cm" presentation:class="subtitle" presentation:user-transformed="true">
          <draw:text-box>
            <text:p text:style-name="P3"><text:span text:style-name="T2">Charles W. Uth</text:span></text:p>
            <text:p text:style-name="P4"><text:span text:style-name="T3">Head of Collection Development &amp; Management</text:span></text:p>
            <text:p text:style-name="P3"><text:span text:style-name="T3">Paul V. Galvin Library, IIT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813cm" svg:x="3.753cm" svg:y="1.27cm" presentation:class="title" presentation:user-transformed="true">
          <draw:text-box>
            <text:p>Our Proposals</text:p>
          </draw:text-box>
        </draw:frame>
        <draw:frame presentation:style-name="pr5" draw:layer="layout" svg:width="21.59cm" svg:height="11.181cm" svg:x="3.285cm" svg:y="5.605cm" presentation:class="outline" presentation:user-transformed="true">
          <draw:text-box>
            <text:list text:style-name="L3">
              <text:list-item>
                <text:p>FY 2009—683 volumes:</text:p>
                <text:list>
                  <text:list-item>
                    <text:p><text:span text:style-name="T4">Armour Engineer, a periodical published by AIT &amp; IIT, 1909-1949 (40 volumes). </text:span><text:span text:style-name="T5">In process.</text:span></text:p>
                  </text:list-item>
                  <text:list-item>
                    <text:p><text:span text:style-name="T4">Armour Institute Theses, 1905-1923 (606 volumes). </text:span><text:span text:style-name="T6">Completed</text:span><text:span text:style-name="T7"> 15,867 downloads through February</text:span></text:p>
                  </text:list-item>
                  <text:list-item>
                    <text:p><text:span text:style-name="T4">Chicago Area Transportation Planning Reports, 1913-1979 (10 volumes). </text:span><text:span text:style-name="T5">In process.</text:span></text:p>
                  </text:list-item>
                  <text:list-item>
                    <text:p><text:span text:style-name="T4">Chicago Recreational Survey, 1937 (5 volumes). </text:span><text:span text:style-name="T5">In process.</text:span></text:p>
                  </text:list-item>
                  <text:list-item>
                    <text:p><text:span text:style-name="T4">Demographics of African-American Chicagoans during the Great Depression (3 volumes). </text:span><text:span text:style-name="T5">In proce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813cm" svg:x="3.753cm" svg:y="1.27cm" presentation:class="title" presentation:user-transformed="true">
          <draw:text-box>
            <text:p>Our Proposals</text:p>
          </draw:text-box>
        </draw:frame>
        <draw:frame presentation:style-name="pr5" draw:layer="layout" svg:width="21.59cm" svg:height="11.181cm" svg:x="3.285cm" svg:y="5.605cm" presentation:class="outline" presentation:user-transformed="true">
          <draw:text-box>
            <text:list text:style-name="L3">
              <text:list-item>
                <text:p>FY 2010—192 volumes:</text:p>
                <text:list>
                  <text:list-item>
                    <text:p><text:span text:style-name="T3">Yearbooks of the Commercial Club of Chicago, 1909-1923 (14 volumes). </text:span><text:span text:style-name="T4"><text:s/></text:span><text:span text:style-name="T5">In process.</text:span></text:p>
                  </text:list-item>
                  <text:list-item>
                    <text:p><text:span text:style-name="T3">Union Station District Fire of 1922 (2 volumes).</text:span><text:span text:style-name="T4"> </text:span><text:span text:style-name="T5">In process.</text:span></text:p>
                  </text:list-item>
                  <text:list-item>
                    <text:p><text:span text:style-name="T3">Historical Sketch of Armour Mission, 1905 (1 volume).</text:span><text:span text:style-name="T4"> </text:span><text:span text:style-name="T5">In process.</text:span></text:p>
                  </text:list-item>
                  <text:list-item>
                    <text:p><text:span text:style-name="T3">Armour &amp; Lewis Institute Yearbooks, 1898 – 1940 (78 volumes).</text:span></text:p>
                  </text:list-item>
                  <text:list-item>
                    <text:p><text:span text:style-name="T3">IIT Press Releases, 1939-1968 (97 volume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813cm" svg:x="3.753cm" svg:y="1.267cm" presentation:class="title" presentation:user-transformed="true">
          <draw:text-box>
            <text:p>Institutional Repository</text:p>
          </draw:text-box>
        </draw:frame>
        <draw:frame presentation:style-name="pr5" draw:layer="layout" svg:width="21.59cm" svg:height="11.181cm" svg:x="3.285cm" svg:y="5.605cm" presentation:class="outline">
          <draw:text-box>
            <text:list text:style-name="L3">
              <text:list-item>
                <text:p>Digitized theses are being added to IIT's institutional repository, share.iit. About 120 have been entered so far.</text:p>
              </text:list-item>
              <text:list-item>
                <text:p>Other materials will be added to the IR as they are digitized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fill-image draw:name="Bitmape_20_1" draw:display-name="Bitmape 1" xlink:href="Pictures/10000000000003A7000002BD79E9645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_5f_template-background" style:display-name="GL_templat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GL_5f_template-backgroundobjects" style:display-name="GL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L_5f_template-notes" style:display-name="GL_template-notes" style:family="presentation">
      <style:graphic-properties draw:stroke="none" draw:fill="none">
        <text:list-style style:name="GL_5f_template-notes" style:display-name="GL_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GL_5f_template-outline1" style:display-name="GL_template-outline1" style:family="presentation">
      <style:graphic-properties draw:stroke="none" draw:fill="none">
        <text:list-style style:name="GL_5f_template-outline1" style:display-name="GL_template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_5f_template-outline2" style:display-name="GL_template-outline2" style:family="presentation" style:parent-style-name="GL_5f_template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GL_5f_template-outline3" style:display-name="GL_template-outline3" style:family="presentation" style:parent-style-name="GL_5f_templat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GL_5f_template-outline4" style:display-name="GL_template-outline4" style:family="presentation" style:parent-style-name="GL_5f_templa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L_5f_template-outline5" style:display-name="GL_template-outline5" style:family="presentation" style:parent-style-name="GL_5f_templa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L_5f_template-outline6" style:display-name="GL_template-outline6" style:family="presentation" style:parent-style-name="GL_5f_templa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L_5f_template-outline7" style:display-name="GL_template-outline7" style:family="presentation" style:parent-style-name="GL_5f_templa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L_5f_template-outline8" style:display-name="GL_template-outline8" style:family="presentation" style:parent-style-name="GL_5f_templa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L_5f_template-outline9" style:display-name="GL_template-outline9" style:family="presentation" style:parent-style-name="GL_5f_templa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L_5f_template-subtitle" style:display-name="GL_template-subtitle" style:family="presentation">
      <style:graphic-properties draw:stroke="none" draw:fill="none" draw:textarea-vertical-align="middle">
        <text:list-style style:name="GL_5f_template-subtitle" style:display-name="GL_template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_5f_template-title" style:display-name="GL_template-title" style:family="presentation">
      <style:graphic-properties draw:stroke="none" draw:fill="none" draw:textarea-vertical-align="middle">
        <text:list-style style:name="GL_5f_template-title" style:display-name="GL_template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GL_5f_template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7" style:family="presentation" style:parent-style-name="GL_5f_template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8" style:family="presentation" style:parent-style-name="GL_5f_template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GL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GL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GL_5f_template" style:display-name="GL_template" style:page-layout-name="PM1" draw:style-name="Mdp1"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GL_5f_template-title" draw:layer="backgroundobjects" svg:width="21.59cm" svg:height="4.062cm" svg:x="2.752cm" svg:y="4.655cm" presentation:class="titl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7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GL_5f_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GL_5f_template-title" draw:layer="backgroundobjects" svg:width="12.7cm" svg:height="9.526cm" svg:x="3.175cm" svg:y="1.904cm" presentation:class="page"/>
        <draw:frame presentation:style-name="GL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Cure For IKIA Syndrome?  </dc:title>
    <meta:initial-creator>charles</meta:initial-creator>
    <meta:creation-date>2008-03-19T15:43:53</meta:creation-date>
    <dc:creator>Charles W. Uth</dc:creator>
    <dc:date>2010-03-31T16:05:42.48</dc:date>
    <meta:editing-cycles>20</meta:editing-cycles>
    <meta:editing-duration>PT14H03M14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