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6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7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8"/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9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0"/>
    <style:style style:name="P27" style:family="paragraph" style:parent-style-name="Standard" style:list-style-name="L10"/>
    <style:style style:name="P28" style:family="paragraph" style:parent-style-name="Standard" style:list-style-name="L11"/>
    <style:style style:name="P29" style:family="paragraph" style:parent-style-name="Standard" style:list-style-name="L11"/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12"/>
    <style:style style:name="P33" style:family="paragraph" style:parent-style-name="Standard" style:list-style-name="L12"/>
    <style:style style:name="P34" style:family="paragraph" style:parent-style-name="Standard" style:list-style-name="L13"/>
    <style:style style:name="P35" style:family="paragraph" style:parent-style-name="Standard" style:list-style-name="L13"/>
    <style:style style:name="P36" style:family="paragraph" style:parent-style-name="Standard" style:list-style-name="L1"/>
    <style:style style:name="P37" style:family="paragraph" style:parent-style-name="Standard" style:list-style-name="L1"/>
    <style:style style:name="P38" style:family="paragraph" style:parent-style-name="Standard" style:list-style-name="L1"/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1"/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 style:list-style-name="L1"/>
    <style:style style:name="P46" style:family="paragraph" style:parent-style-name="Standard" style:list-style-name="L1"/>
    <style:style style:name="P47" style:family="paragraph" style:parent-style-name="Standard" style:list-style-name="L1"/>
    <style:style style:name="P48" style:family="paragraph" style:parent-style-name="Standard" style:list-style-name="L1"/>
    <style:style style:name="P49" style:family="paragraph" style:parent-style-name="Standard" style:list-style-name="L1"/>
    <style:style style:name="P50" style:family="paragraph" style:parent-style-name="Standard" style:list-style-name="L1"/>
    <style:style style:name="P51" style:family="paragraph" style:parent-style-name="Standard" style:list-style-name="L1"/>
    <style:style style:name="P52" style:family="paragraph" style:parent-style-name="Standard" style:list-style-name="L1"/>
    <style:style style:name="P53" style:family="paragraph" style:parent-style-name="Standard" style:list-style-name="L1"/>
    <style:style style:name="P54" style:family="paragraph" style:parent-style-name="Standard" style:list-style-name="L1"/>
    <style:style style:name="P55" style:family="paragraph" style:parent-style-name="Standard" style:list-style-name="L1"/>
    <style:style style:name="P56" style:family="paragraph" style:parent-style-name="Standard" style:list-style-name="L1"/>
    <style:style style:name="P57" style:family="paragraph" style:parent-style-name="Standard" style:list-style-name="L1"/>
    <text:list-style style:name="L1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3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4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5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6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17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(" style:num-suffix=")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.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utline:</text:p>
      <text:list text:style-name="L1">
        <text:list-item>
          <text:p text:style-name="P1">What is LibQUAL?</text:p>
        </text:list-item>
        <text:list-item>
          <text:p text:style-name="P1">How &amp; why did we implement it?</text:p>
        </text:list-item>
        <text:list-item>
          <text:p text:style-name="P1">Results overview</text:p>
          <text:list>
            <text:list-item>
              <text:p text:style-name="P1">Sample size &amp; representativeness</text:p>
              <text:list>
                <text:list-item>
                  <text:p text:style-name="P1">2004</text:p>
                  <text:list>
                    <text:list-item>
                      <text:p text:style-name="P1">comparison to aggregate</text:p>
                    </text:list-item>
                  </text:list>
                </text:list-item>
                <text:list-item>
                  <text:p text:style-name="P1">2006</text:p>
                  <text:list>
                    <text:list-item>
                      <text:p text:style-name="P1">comparison to aggregate</text:p>
                    </text:list-item>
                  </text:list>
                </text:list-item>
                <text:list-item>
                  <text:p text:style-name="P1">2004-2006 comparison</text:p>
                </text:list-item>
              </text:list>
            </text:list-item>
            <text:list-item>
              <text:p text:style-name="P1">Library user perceptions</text:p>
              <text:list>
                <text:list-item>
                  <text:p text:style-name="P1">Overall</text:p>
                  <text:list>
                    <text:list-item>
                      <text:p text:style-name="P1">2004</text:p>
                    </text:list-item>
                  </text:list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comparison to aggregate</text:p>
                        </text:list-item>
                      </text:list>
                    </text:list-item>
                    <text:list-item>
                      <text:p text:style-name="P14">2006</text:p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comparison to aggregate</text:p>
                        </text:list-item>
                      </text:list>
                    </text:list-item>
                    <text:list-item>
                      <text:p text:style-name="P16">2004-2006 comparison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">Undergraduate students</text:p>
                  <text:list>
                    <text:list-item>
                      <text:p text:style-name="P1">2004</text:p>
                    </text:list-item>
                  </text:list>
                </text:list-item>
              </text:list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comparison to aggregate</text:p>
                        </text:list-item>
                      </text:list>
                    </text:list-item>
                    <text:list-item>
                      <text:p text:style-name="P20">2006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comparison to aggregate</text:p>
                        </text:list-item>
                      </text:list>
                    </text:list-item>
                    <text:list-item>
                      <text:p text:style-name="P22">2004-2006 comparison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">Graduate students</text:p>
                  <text:list>
                    <text:list-item>
                      <text:p text:style-name="P1">2004</text:p>
                    </text:list-item>
                  </text:list>
                </text:list-item>
              </text:list>
            </text:list-item>
          </text:list>
        </text:list-item>
      </text:list>
      <text:list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comparison to aggregate</text:p>
                        </text:list-item>
                      </text:list>
                    </text:list-item>
                    <text:list-item>
                      <text:p text:style-name="P26">2006</text:p>
                    </text:list-item>
                  </text:list>
                </text:list-item>
              </text:list>
            </text:list-item>
          </text:list>
        </text:list-item>
      </text:list>
      <text:list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comparison to aggregate</text:p>
                        </text:list-item>
                      </text:list>
                    </text:list-item>
                    <text:list-item>
                      <text:p text:style-name="P28">2004-2006 comparison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1">Faculty</text:p>
                  <text:list>
                    <text:list-item>
                      <text:p text:style-name="P1">2004</text:p>
                    </text:list-item>
                  </text:list>
                </text:list-item>
              </text:list>
            </text:list-item>
          </text:list>
        </text:list-item>
      </text:list>
      <text:list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comparison to aggregate</text:p>
                        </text:list-item>
                      </text:list>
                    </text:list-item>
                    <text:list-item>
                      <text:p text:style-name="P32">2006</text:p>
                    </text:list-item>
                  </text:list>
                </text:list-item>
              </text:list>
            </text:list-item>
          </text:list>
        </text:list-item>
      </text:list>
      <text:list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comparison to aggregate</text:p>
                        </text:list-item>
                      </text:list>
                    </text:list-item>
                    <text:list-item>
                      <text:p text:style-name="P34">2004-2006 comparison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p text:style-name="P1">Collection Development</text:p>
          <text:list>
            <text:list-item>
              <text:p text:style-name="P1">Books</text:p>
              <text:list>
                <text:list-item>
                  <text:p text:style-name="P1">original perceptions</text:p>
                  <text:list>
                    <text:list-item>
                      <text:p text:style-name="P1">undergraduates</text:p>
                    </text:list-item>
                    <text:list-item>
                      <text:p text:style-name="P1">nothing fun to read</text:p>
                    </text:list-item>
                    <text:list-item>
                      <text:p text:style-name="P1">textbooks</text:p>
                    </text:list-item>
                  </text:list>
                </text:list-item>
                <text:list-item>
                  <text:p text:style-name="P1">action</text:p>
                  <text:list>
                    <text:list-item>
                      <text:p text:style-name="P1">increased budget</text:p>
                    </text:list-item>
                    <text:list-item>
                      <text:p text:style-name="P1">reallocation of funds to emphasize undergraduate curriculum</text:p>
                    </text:list-item>
                    <text:list-item>
                      <text:p text:style-name="P1">leisure reading book-lease program</text:p>
                    </text:list-item>
                    <text:list-item>
                      <text:p text:style-name="P1">expanded reserves with more UG textbooks</text:p>
                    </text:list-item>
                  </text:list>
                </text:list-item>
                <text:list-item>
                  <text:p text:style-name="P1">perceptions after actions taken</text:p>
                </text:list-item>
              </text:list>
            </text:list-item>
            <text:list-item>
              <text:p text:style-name="P1">Electronic resources</text:p>
              <text:list>
                <text:list-item>
                  <text:p text:style-name="P1">original perceptions</text:p>
                  <text:list>
                    <text:list-item>
                      <text:p text:style-name="P1">grad students</text:p>
                    </text:list-item>
                    <text:list-item>
                      <text:p text:style-name="P1">faculty</text:p>
                    </text:list-item>
                    <text:list-item>
                      <text:p text:style-name="P1">databases &amp; full-text journals</text:p>
                    </text:list-item>
                  </text:list>
                </text:list-item>
                <text:list-item>
                  <text:p text:style-name="P1">action</text:p>
                  <text:list>
                    <text:list-item>
                      <text:p text:style-name="P1">conversion from print+online to online only for all indexes &amp; journals</text:p>
                    </text:list-item>
                    <text:list-item>
                      <text:p text:style-name="P1">leveraging aggregations, bundling, &amp; consortial access to expand offerings</text:p>
                    </text:list-item>
                    <text:list-item>
                      <text:p text:style-name="P1">swapping least-used journal titles for most requested titles</text:p>
                    </text:list-item>
                  </text:list>
                </text:list-item>
                <text:list-item>
                  <text:p text:style-name="P1">altered perceptions</text:p>
                  <text:list>
                    <text:list-header>
                      <text:p text:style-name="P1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harles Uth</meta:initial-creator>
    <meta:creation-date>2007-09-13T07:57:44</meta:creation-date>
    <dc:creator>Charles Uth</dc:creator>
    <dc:date>2007-09-13T11:42:18</dc:date>
    <dc:language>en-US</dc:language>
    <meta:editing-cycles>3</meta:editing-cycles>
    <meta:editing-duration>PT3H4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7" meta:word-count="157" meta:character-count="1143"/>
  </office:meta>
</office:document-meta>
</file>